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B C#m D#m E x2) - E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B <text:s text:c="2"/>G#m</text:p>
      <text:p>Everybody got their (re<text:span text:style-name="Measure_20__23_2">as</text:span>on/way) (x2) <text:s text:c="2"/>D#m E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B <text:s text:c="2"/>G#m</text:p>
      <text:p>It gets into your b<text:span text:style-name="Measure_20__23_2">od</text:span>y <text:s text:c="17"/>D#m D#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B G#m D#m D#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B <text:s text:c="2"/>C#m</text:p>
      <text:p>Also clarifyi<text:span text:style-name="Measure_20__23_2">ng, th</text:span>e end where we begin <text:s/>D#m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